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a764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2aae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a7642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b53ad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b53ad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a7642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9a90b4" officeooo:paragraph-rsid="00bc9e9d" style:font-size-asian="11p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a7642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aec677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bc9e9d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be7272" style:font-size-asian="11pt" style:font-style-asian="normal" style:font-weight-asian="bold"/>
    </style:style>
    <style:style style:name="T1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a47309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ba7642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a7642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3" fo:font-size="11pt" officeooo:rsid="00a78236" style:font-size-asian="11pt" style:font-size-complex="11pt"/>
    </style:style>
    <style:style style:name="T38" style:family="text">
      <style:text-properties style:font-name="Verdana3" fo:font-size="11pt" officeooo:rsid="00ba7642" style:font-size-asian="11pt" style:font-size-complex="11pt"/>
    </style:style>
    <style:style style:name="T39" style:family="text">
      <style:text-properties style:font-name="Verdana3" fo:font-size="11pt" officeooo:rsid="00bb53a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3"><text:span text:style-name="T4">La Comisión de Seguridad</text:span><text:span text:style-name="T33"> </text:span><text:span text:style-name="T6">Pública</text:span><text:span text:style-name="T32"> </text:span><text:span text:style-name="T30">ha considerado el proyecto de</text:span><text:span text:style-name="T19"> </text:span><text:span text:style-name="T21">Comunicación</text:span><text:span text:style-name="T20">, </text:span><text:span text:style-name="T27">40</text:span><text:span text:style-name="T28">487</text:span><text:span text:style-name="T25"> CD – </text:span><text:span text:style-name="T27">F</text:span><text:span text:style-name="T28">S</text:span><text:span text:style-name="T27">P – </text:span><text:span text:style-name="T28">Ciudad Futura</text:span><text:span text:style-name="T26"> </text:span><text:span text:style-name="T4">de</text:span><text:span text:style-name="T9">l</text:span><text:span text:style-name="T4"> diputad</text:span><text:span text:style-name="T10">o</text:span><text:span text:style-name="T32"> </text:span><text:span text:style-name="T8">Del Frade</text:span><text:span text:style-name="T31">,</text:span><text:span text:style-name="T29"> </text:span><text:span text:style-name="T24">p</text:span><text:span text:style-name="T22">or el cual se solicita a través del organismo que corresponda se informe la cantidad de personas integrantes de las fuerzas federales que llegaron al territorio a partir del 10 de diciembre de 2019 y su coordinaci</text:span><text:span text:style-name="T23">ó</text:span><text:span text:style-name="T22">n con la Polic</text:span><text:span text:style-name="T23">í</text:span><text:span text:style-name="T22">a de la Provincia</text:span><text:span text:style-name="T7">;</text:span><text:span text:style-name="T5"> </text:span><text:span text:style-name="T34">y, por las razones expuestas en los fundamentos y las que podrá dar el miembro informante, esta Comisión aconseja la aprobación del </text:span><text:span text:style-name="T35">siguiente </text:span><text:span text:style-name="T34">texto </text:span><text:span text:style-name="T35">con modificaciones</text:span><text:span text:style-name="T34">:</text:span></text:p>
      <text:p text:style-name="P12"/>
      <text:p text:style-name="P17">PR<text:span text:style-name="T36">OYECTO DE COMUNICACIÓN</text:span></text:p>
      <text:list xml:id="list3081856174" text:style-name="L1">
        <text:list-header>
          <text:p text:style-name="P19"/>
          <text:p text:style-name="P21"><text:span text:style-name="T37">La C</text:span><text:span text:style-name="T38">á</text:span><text:span text:style-name="T37">mara de Diputados Provincia ver</text:span><text:span text:style-name="T38">í</text:span><text:span text:style-name="T37">a con agrado que el Poder Ejecutivo, </text:span><text:span text:style-name="T38">por intermedio del</text:span><text:span text:style-name="T37"> organismo </text:span><text:span text:style-name="T38">que </text:span><text:span text:style-name="T37">correspond</text:span><text:span text:style-name="T38">a</text:span><text:span text:style-name="T37">, informe:</text:span></text:p>
        </text:list-header>
        <text:list-item>
          <text:p text:style-name="P20">la cantidad de personas integrantes de las fuerzas federales que llegaron al territorio a partir del 10 de diciembre de 2019;</text:p>
        </text:list-item>
        <text:list-item>
          <text:p text:style-name="P22"><text:span text:style-name="T38">s</text:span><text:span text:style-name="T37">i la presencia de efectivos de las fuerzas federales pasaron de 1942 personas en enero de 2020 a 3 409 en septiembre </text:span><text:span text:style-name="T38">del mismo año;</text:span><text:span text:style-name="T37"> </text:span></text:p>
        </text:list-item>
        <text:list-item>
          <text:p text:style-name="P22"><text:span text:style-name="T38">s</text:span><text:span text:style-name="T37">i hay una planificaci</text:span><text:span text:style-name="T38">ó</text:span><text:span text:style-name="T37">n sobre esas actuaciones conjuntas y en que consiste;</text:span></text:p>
        </text:list-item>
        <text:list-item>
          <text:p text:style-name="P22"><text:span text:style-name="T39">s</text:span><text:span text:style-name="T37">i hay alguna definici</text:span><text:span text:style-name="T38">ó</text:span><text:span text:style-name="T37">n en tomo a la comunicaci</text:span><text:span text:style-name="T38">ó</text:span><text:span text:style-name="T37">n de esas acciones conjuntas a la poblaci</text:span><text:span text:style-name="T38">ó</text:span><text:span text:style-name="T37">n santafesina y cada cuanto tiempo se informar</text:span><text:span text:style-name="T38">í</text:span><text:span text:style-name="T37">a de las mismas; </text:span><text:span text:style-name="T38">y,</text:span><text:span text:style-name="T37"> </text:span></text:p>
        </text:list-item>
        <text:list-item>
          <text:p text:style-name="P22"><text:span text:style-name="T38">c</text:span><text:span text:style-name="T37">ual sera el destino de los tres mil millones de pesos enviados por el gobie</text:span><text:span text:style-name="T38">rn</text:span><text:span text:style-name="T37">o nacional para atender las demandas en seguridad. </text:span></text:p>
        </text:list-item>
      </text:list>
      <text:p text:style-name="P14"/>
      <text:p text:style-name="P15"><text:span text:style-name="T12">S</text:span><text:span text:style-name="T11">ala de la Comisión </text:span><text:span text:style-name="T18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24"/>
      <text:p text:style-name="P23">FIRMANTES: CANDIDO – CHUMPITAZ –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28M14S</meta:editing-duration>
    <meta:editing-cycles>74</meta:editing-cycles>
    <meta:generator>LibreOffice/6.3.4.2$Linux_X86_64 LibreOffice_project/30$Build-2</meta:generator>
    <dc:title>Hoja con membrete 2019</dc:title>
    <dc:date>2020-10-29T09:43:01.981516613</dc:date>
    <meta:print-date>2020-10-29T09:42:43.638140643</meta:print-date>
    <meta:initial-creator>mentrada05 </meta:initial-creator>
    <meta:keyword>CreatedByIRIS_Readiris_14.1</meta:keyword>
    <meta:document-statistic meta:table-count="2" meta:image-count="1" meta:object-count="0" meta:page-count="1" meta:paragraph-count="17" meta:word-count="274" meta:character-count="1670" meta:non-whitespace-character-count="1404"/>
  </office:meta>
</office:document-meta>
</file>